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0b3a" officeooo:paragraph-rsid="00120b3a"/>
    </style:style>
    <style:style style:name="P2" style:family="paragraph" style:parent-style-name="Standard">
      <style:paragraph-properties fo:text-align="center" style:justify-single-word="false"/>
      <style:text-properties officeooo:rsid="00120b3a" officeooo:paragraph-rsid="00120b3a"/>
    </style:style>
    <style:style style:name="P3" style:family="paragraph" style:parent-style-name="Standard">
      <style:paragraph-properties fo:text-align="start" style:justify-single-word="false"/>
      <style:text-properties officeooo:rsid="00120b3a" officeooo:paragraph-rsid="00120b3a"/>
    </style:style>
    <style:style style:name="P4" style:family="paragraph" style:parent-style-name="Standard">
      <style:text-properties officeooo:rsid="00120b3a" officeooo:paragraph-rsid="00120b3a"/>
    </style:style>
    <style:style style:name="P5" style:family="paragraph" style:parent-style-name="Standard">
      <style:paragraph-properties fo:text-align="start" style:justify-single-word="false"/>
      <style:text-properties officeooo:rsid="00120b3a" officeooo:paragraph-rsid="00120b3a"/>
    </style:style>
    <style:style style:name="T1" style:family="text">
      <style:text-properties officeooo:rsid="00125a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minny Ośrodek Kultury <text:s text:c="74"/>Wyszewo 25.06.2024 roku</text:p>
      <text:p text:style-name="P1">w Wyszewie</text:p>
      <text:p text:style-name="P1">Wyszewo 18</text:p>
      <text:p text:style-name="P1">76-015 Manowo</text:p>
      <text:p text:style-name="P1"/>
      <text:p text:style-name="P1"/>
      <text:p text:style-name="P1"/>
      <text:p text:style-name="P1"><text:s text:c="117"/>Radni Gminy Manowo</text:p>
      <text:p text:style-name="P1"/>
      <text:p text:style-name="P1"/>
      <text:p text:style-name="P2">Przygotowanie do akcji wakacyjnej dla dzieci i młodzieży</text:p>
      <text:p text:style-name="P3"/>
      <text:p text:style-name="P3"><text:s text:c="5"/>Zajęcia wakacyjne dla dzieci i młodzieży odbędą się w terminie od dnia 8 lipca 2024 r. do dnia 19 lipca 2024 r. W tym terminie świetlice wiejskie w miejscowościach Manowo, Rosnowo, Wyszebórz, Wyszewo i Grzybnica będą czynne w godzinach od 10.00 do 16.00. W każdym tygodniu w zajęciach będzie uczestniczyło około 75 dzieci w wieku od 7 do 14 lat.</text:p>
      <text:p text:style-name="P3"/>
      <text:p text:style-name="P3"><text:s text:c="5"/>W czasie letnich wakacji dzieci będą uczestniczyły w czterech wycieczkach ( dwie w każdym tygodniu zajęć):</text:p>
      <text:p text:style-name="P3">- 9 lipca dzieci pojadą do Farmy Alexa w Charbrowie koło Łeby;</text:p>
      <text:p text:style-name="P3">- 11 lipca udadzą się na wycieczkę do Parku Rozrywki Dziki Zachód w Zieleniewie koło Kołobrzegu;</text:p>
      <text:p text:style-name="P3">- 16 lipca dzieci pojadą do parku rozrywki Pomerania w Pyszce koło Kołobrzegu;</text:p>
      <text:p text:style-name="P3">- 18 lipca odbędzie się wycieczka do Multikina w Koszalinie oraz do parku dmuchańców Jupiland we Włokach;</text:p>
      <text:p text:style-name="P3"/>
      <text:p text:style-name="P3"><text:s text:c="5"/>W programie zaplanowano również liczne zajęcia w świetlicach tj:</text:p>
      <text:p text:style-name="P3">1. profilaktyczne, podczas których omówione zostaną zasady bezpiecznego wypoczynku;</text:p>
      <text:p text:style-name="P3">2. kulinarne, m. in. robienie gofrów, pizzy, zapiekanek, rogalików itp.;</text:p>
      <text:p text:style-name="P3">3. warsztaty plastyczne przeprowadzone przez panią Ewę Lewandowską pt. Morskie opowieści;</text:p>
      <text:p text:style-name="P3">4.plastyczne i techniczne m. in. pudełka na wakacyjne skarby, mydełka, morskie świece, bransoletki oraz wiele innych;</text:p>
      <text:p text:style-name="P3">5. sportowe, tj. rajdy rowerowe, spacery, gry zespołowe na świeżym powietrzu;</text:p>
      <text:p text:style-name="P3"/>
      <text:p text:style-name="P3"><text:s text:c="5"/>W czasie zajęć zaplanowano także ognisko, nocowanie w świetlicach, podczas którego odbędą się zabawy integracyjne, zajęcia sportowe, kulinarne, wspólne oglądanie filmów.</text:p>
      <text:p text:style-name="P3"/>
      <text:p text:style-name="P3"><text:s text:c="5"/>Koszt zajęć wakacyjnych wynosi: I tydzień 265 zł, II tydzień 245 zł. W ceny wliczone zostały:bilety wstępu, ubezpieczenia, posiłki podczas wycieczek, warsztaty, itp.</text:p>
      <text:p text:style-name="P3"/>
      <text:p text:style-name="P3"><text:s text:c="5"/>W sierpniu w terminie od 5 sierpnia 2024 r. do 16 sierpnia 2024 r. w świetlicach będą przeprowadzane warsztaty kreatywne dla dzieci, młodzieży i dorosłych oraz zajęcia sportowe.</text:p>
      <text:p text:style-name="P3"><text:s text:c="2"/></text:p>
      <text:p text:style-name="P3"><text:s text:c="5"/><text:span text:style-name="T1">W razie dodatkowych pytań wszelkich odpowiedzi udzieli dyrektor GOK Wyszewo Krystyna Lewandowska oraz instruktorzy świetlic wiejskich.</text:span></text:p>
      <text:p text:style-name="P3"><text:s text:c="5"/></text:p>
      <text:p text:style-name="P3"/>
      <text:p text:style-name="P3"/>
      <text:p text:style-name="Standard"/>
      <text:p text:style-name="Standard"/>
      <text:p text:style-name="Standard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0:01:16.465000000</meta:creation-date>
    <dc:date>2024-06-25T10:46:18.249000000</dc:date>
    <meta:editing-duration>PT43M4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5" meta:word-count="311" meta:character-count="2334" meta:non-whitespace-character-count="1803"/>
  </office:meta>
</office:document-meta>
</file>